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3" style:family="table">
      <style:table-properties style:width="16.484cm" fo:margin-left="0cm" fo:margin-top="0cm" fo:margin-bottom="0cm" table:align="left" style:writing-mode="lr-tb"/>
    </style:style>
    <style:style style:name="Таблица3.A" style:family="table-column">
      <style:table-column-properties style:column-width="3.992cm"/>
    </style:style>
    <style:style style:name="Таблица3.B" style:family="table-column">
      <style:table-column-properties style:column-width="7.751cm"/>
    </style:style>
    <style:style style:name="Таблица3.C" style:family="table-column">
      <style:table-column-properties style:column-width="4.741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="0.5pt solid #000000"/>
    </style:style>
    <style:style style:name="Таблица3.A6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  <style:text-properties fo:font-weight="bold" officeooo:paragraph-rsid="001b14a7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b9765" officeooo:paragraph-rsid="001b14a7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b14a7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officeooo:paragraph-rsid="001b14a7" style:font-size-asian="12pt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2pt" style:font-size-asian="12pt"/>
    </style:style>
    <style:style style:name="T3" style:family="text">
      <style:text-properties fo:color="#000000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Прохождение программы по предмету</text:span></text:p>
      <text:p text:style-name="P3"><text:span text:style-name="T1">«Литературное чтение»</text:span></text:p>
      <text:p text:style-name="P3"><text:span text:style-name="T1">в период реализации обучения</text:span></text:p>
      <text:p text:style-name="P3"><text:span text:style-name="T1">с использованием дистанционных технологий (27.04.20-08.05.20)</text:span><text:bookmark text:name="_Hlk37345590"/></text:p>
      <text:p text:style-name="P1"/>
      <text:p text:style-name="P2">2 класс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3"><text:span text:style-name="T2">Тема по календарно-тематическому планированию</text:span></text:p>
          </table:table-cell>
          <table:table-cell table:style-name="Таблица3.A1" office:value-type="string">
            <text:p text:style-name="P3"><text:span text:style-name="T2">Рекомендуемый урок на портале «Российская электронная школа»</text:span></text:p>
          </table:table-cell>
          <table:table-cell table:style-name="Таблица3.A1" office:value-type="string">
            <text:p text:style-name="P3"><text:span text:style-name="T2">Параграфы в учебнике (тема и страница)</text:span></text:p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2">Д. Биссет «Ух!» </text:span>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3"><text:span text:style-name="T2">С.130-132</text:span></text:p>
            <text:p text:style-name="P3"><text:span text:style-name="T2">Читать первую часть, отвечать на вопросы</text:span></text:p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2">Д. Биссет «Ух!»</text:span>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3"><text:span text:style-name="T2">С.132-134</text:span></text:p>
            <text:p text:style-name="P3"><text:span text:style-name="T2">Читать, отвечать на вопросы</text:span></text:p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2">А. Екимцев «Осень» </text:span>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3"><text:span text:style-name="T2">С.135 </text:span></text:p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2">Ю. Коринец «Тишина»</text:span>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3"><text:span text:style-name="T2">С.136</text:span></text:p>
          </table:table-cell>
        </table:table-row>
        <table:table-row table:style-name="Таблица3.1">
          <table:table-cell table:style-name="Таблица3.A6" office:value-type="string">
            <text:p text:style-name="P3"><text:span text:style-name="T3">К. Чуковский «Федотка»</text:span>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3"><text:span text:style-name="T2">С. 138, читать, отвечать на вопросы</text:span></text:p>
          </table:table-cell>
        </table:table-row>
        <table:table-row table:style-name="Таблица3.1">
          <table:table-cell table:style-name="Таблица3.A6" office:value-type="string">
            <text:p text:style-name="P3"><text:span text:style-name="T3">О. Дриз «Доктор», «Обида»</text:span>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3"><text:span text:style-name="T2">С. 139-140 наизусть по выбору</text:span></text:p>
          </table:table-cell>
        </table:table-row>
        <table:table-row table:style-name="Таблица3.1">
          <table:table-cell table:style-name="Таблица3.A6" office:value-type="string">
            <text:p text:style-name="P3"><text:span text:style-name="T3">В. Драгунский «Сверху вниз, наискосок!»</text:span>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3"><text:span text:style-name="T2">С. 141-142, читать, отвечать на вопросы</text:span></text:p>
          </table:table-cell>
        </table:table-row>
        <table:table-row table:style-name="Таблица3.1">
          <table:table-cell table:style-name="Таблица3.A6" office:value-type="string">
            <text:p text:style-name="P3"><text:span text:style-name="T3">В. Драгунский «Сверху вниз, наискосок!»</text:span>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3"><text:span text:style-name="T2">С.142-148</text:span></text:p>
            <text:p text:style-name="P3"><text:span text:style-name="T2">Читать, отвечать на вопросы</text:span><text:bookmark text:name="_Hlk37345618"/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4T12:10:02.280000000</meta:creation-date>
    <dc:date>2020-04-24T12:10:28.152000000</dc:date>
    <meta:editing-duration>PT26S</meta:editing-duration>
    <meta:editing-cycles>1</meta:editing-cycles>
    <meta:document-statistic meta:table-count="1" meta:image-count="0" meta:object-count="0" meta:page-count="1" meta:paragraph-count="27" meta:word-count="99" meta:character-count="722" meta:non-whitespace-character-count="647"/>
    <meta:generator>LibreOffice/6.3.4.2$Windows_X86_64 LibreOffice_project/60da17e045e08f1793c57c00ba83cdfce946d0aa</meta:generator>
  </office:meta>
</office:document-meta>
</file>